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Open Sans" fo:font-weight="bold" style:font-weight-asian="bold" style:font-weight-complex="bold" fo:font-size="17.5pt" style:font-size-asian="17.5pt" style:font-size-complex="17.5pt" fo:background-color="#FFFFFF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4708in" style:use-optimal-column-width="false"/>
    </style:style>
    <style:style style:name="TableColumn5" style:family="table-column">
      <style:table-column-properties style:column-width="5.2097in" style:use-optimal-column-width="false"/>
    </style:style>
    <style:style style:name="Table2" style:family="table">
      <style:table-properties style:width="7.0743in" fo:margin-left="-0.417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top="0.1666in" fo:margin-bottom="0in" fo:line-height="100%"/>
    </style:style>
    <style:style style:name="P13" style:parent-style-name="Normalny" style:family="paragraph">
      <style:paragraph-properties fo:text-align="justify" fo:margin-top="0.0555in" fo:margin-bottom="0in" fo:line-height="100%"/>
    </style:style>
    <style:style style:name="P14" style:parent-style-name="Normalny" style:family="paragraph">
      <style:paragraph-properties fo:text-align="justify" fo:margin-top="0.0555in" fo:margin-bottom="0in" fo:line-height="100%"/>
    </style:style>
    <style:style style:name="P15" style:parent-style-name="Normalny" style:family="paragraph">
      <style:paragraph-properties fo:margin-top="0.0555in" fo:margin-bottom="0in" fo:line-height="100%" fo:margin-left="0.4958in">
        <style:tab-stops/>
      </style:paragraph-properties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Calibri" style:font-name-asian="Yu Mincho" style:font-name-complex="Arial"/>
    </style:style>
    <style:style style:name="P39" style:parent-style-name="Normalny" style:family="paragraph">
      <style:paragraph-properties fo:margin-bottom="0in" fo:line-height="100%"/>
      <style:text-properties style:font-name="Calibri" style:font-name-asian="Yu Mincho" style:font-name-complex="Arial"/>
    </style:style>
    <style:style style:name="P40" style:parent-style-name="Nagłówek2" style:family="paragraph">
      <style:paragraph-properties fo:line-height="100%"/>
      <style:text-properties style:font-name="Calibri" style:font-name-asian="Yu Mincho" style:font-name-complex="Arial" fo:color="#101010" fo:font-size="11pt" style:font-size-asian="11pt" style:font-size-complex="11pt"/>
    </style:style>
    <style:style style:name="P41" style:parent-style-name="Normalny" style:family="paragraph">
      <style:paragraph-properties fo:line-height="100%"/>
      <style:text-properties style:font-name="Calibri" style:font-name-asian="Yu Mincho" style:font-name-complex="Arial"/>
    </style:style>
    <style:style style:name="P42" style:parent-style-name="Normalny" style:family="paragraph">
      <style:paragraph-properties fo:line-height="100%"/>
      <style:text-properties style:font-name="Calibri" style:font-name-asian="Yu Mincho" style:font-name-complex="Arial"/>
    </style:style>
    <style:style style:name="P43" style:parent-style-name="Normalny" style:family="paragraph">
      <style:paragraph-properties fo:margin-bottom="0in" fo:line-height="100%"/>
      <style:text-properties style:font-name="Calibri" style:font-name-asian="Yu Mincho" style:font-name-complex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margin-bottom="0in" fo:line-height="100%"/>
    </style:style>
    <style:style style:name="P53" style:parent-style-name="Akapitzlistą" style:family="paragraph">
      <style:paragraph-properties fo:margin-bottom="0in" fo:line-height="100%"/>
    </style:style>
    <style:style style:name="P54" style:parent-style-name="Akapitzlistą" style:family="paragraph">
      <style:paragraph-properties fo:margin-bottom="0in" fo:line-height="100%"/>
    </style:style>
    <style:style style:name="P55" style:parent-style-name="Akapitzlistą" style:family="paragraph">
      <style:paragraph-properties fo:margin-bottom="0in" fo:line-height="100%"/>
    </style:style>
    <style:style style:name="P56" style:parent-style-name="Akapitzlistą" style:family="paragraph">
      <style:paragraph-properties fo:margin-bottom="0in" fo:line-height="100%"/>
    </style:style>
    <style:style style:name="P57" style:parent-style-name="Akapitzlistą" style:family="paragraph">
      <style:paragraph-properties fo:margin-bottom="0in" fo:line-height="100%"/>
    </style:style>
    <style:style style:name="P58" style:parent-style-name="Akapitzlistą" style:family="paragraph">
      <style:paragraph-properties fo:margin-bottom="0in" fo:line-height="10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margin-bottom="0in" fo:line-height="100%"/>
    </style:style>
    <style:style style:name="P68" style:parent-style-name="Akapitzlistą" style:family="paragraph">
      <style:paragraph-properties fo:margin-bottom="0in" fo:line-height="100%"/>
    </style:style>
    <style:style style:name="P69" style:parent-style-name="Akapitzlistą" style:family="paragraph">
      <style:paragraph-properties fo:margin-bottom="0in" fo:line-height="100%"/>
    </style:style>
    <style:style style:name="P70" style:parent-style-name="Akapitzlistą" style:family="paragraph">
      <style:paragraph-properties fo:margin-bottom="0in" fo:line-height="100%"/>
    </style:style>
    <style:style style:name="P71" style:parent-style-name="Akapitzlistą" style:family="paragraph">
      <style:paragraph-properties fo:margin-bottom="0in" fo:line-height="100%"/>
    </style:style>
    <style:style style:name="P72" style:parent-style-name="Akapitzlistą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-asian="Yu Mincho" style:font-name-complex="Arial" fo:font-weight="bold" style:font-weight-asian="bold" style:font-weight-complex="bold"/>
    </style:style>
    <style:style style:name="T83" style:parent-style-name="Domyślnaczcionkaakapitu" style:family="text">
      <style:text-properties style:font-name-asian="Yu Mincho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-asian="Yu Mincho" style:font-name-complex="Arial" fo:font-weight="bold" style:font-weight-asian="bold" style:font-weight-complex="bold"/>
    </style:style>
    <style:style style:name="P85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86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87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88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89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90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91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92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93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94" style:parent-style-name="Normalny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-asian="Yu Mincho" style:font-name-complex="Arial" fo:font-weight="bold" style:font-weight-asian="bold" style:font-weight-complex="bold"/>
    </style:style>
    <style:style style:name="T96" style:parent-style-name="Domyślnaczcionkaakapitu" style:family="text">
      <style:text-properties style:font-name-asian="Yu Mincho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-asian="Yu Mincho" style:font-name-complex="Arial" fo:font-weight="bold" style:font-weight-asian="bold" style:font-weight-complex="bold"/>
    </style:style>
    <style:style style:name="P98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99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00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01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02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03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04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05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06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-asian="Yu Mincho" style:font-name-complex="Arial" fo:font-weight="bold" style:font-weight-asian="bold" style:font-weight-complex="bold"/>
    </style:style>
    <style:style style:name="T109" style:parent-style-name="Domyślnaczcionkaakapitu" style:family="text">
      <style:text-properties style:font-name-asian="Yu Mincho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-asian="Yu Mincho" style:font-name-complex="Arial" fo:font-weight="bold" style:font-weight-asian="bold" style:font-weight-complex="bold"/>
    </style:style>
    <style:style style:name="P111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12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13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14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15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16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17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18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19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20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21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22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-asian="Yu Mincho" style:font-name-complex="Arial" fo:font-weight="bold" style:font-weight-asian="bold" style:font-weight-complex="bold"/>
    </style:style>
    <style:style style:name="T125" style:parent-style-name="Domyślnaczcionkaakapitu" style:family="text">
      <style:text-properties style:font-name-asian="Yu Mincho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-asian="Yu Mincho" style:font-name-complex="Arial" fo:font-weight="bold" style:font-weight-asian="bold" style:font-weight-complex="bold"/>
    </style:style>
    <style:style style:name="P127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28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29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30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31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32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33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34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35" style:parent-style-name="Normalny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-asian="Yu Mincho" style:font-name-complex="Arial" fo:font-weight="bold" style:font-weight-asian="bold" style:font-weight-complex="bold"/>
    </style:style>
    <style:style style:name="T137" style:parent-style-name="Domyślnaczcionkaakapitu" style:family="text">
      <style:text-properties style:font-name-asian="Yu Mincho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-asian="Yu Mincho" style:font-name-complex="Arial" fo:font-weight="bold" style:font-weight-asian="bold" style:font-weight-complex="bold"/>
    </style:style>
    <style:style style:name="P139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40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41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42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43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44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45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46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-asian="Yu Mincho" style:font-name-complex="Arial" fo:font-weight="bold" style:font-weight-asian="bold" style:font-weight-complex="bold"/>
    </style:style>
    <style:style style:name="T149" style:parent-style-name="Domyślnaczcionkaakapitu" style:family="text">
      <style:text-properties style:font-name-asian="Yu Mincho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-asian="Yu Mincho" style:font-name-complex="Arial" fo:font-weight="bold" style:font-weight-asian="bold" style:font-weight-complex="bold"/>
    </style:style>
    <style:style style:name="T151" style:parent-style-name="Domyślnaczcionkaakapitu" style:family="text">
      <style:text-properties style:font-name-asian="Yu Mincho" style:font-name-complex="Arial"/>
    </style:style>
    <style:style style:name="P152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53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54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55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56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57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58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59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60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68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69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70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71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72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73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74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75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76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77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78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79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80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181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90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191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00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01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02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03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04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05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06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07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08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09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10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11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12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13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14" style:parent-style-name="Normalny" style:family="paragraph">
      <style:paragraph-properties fo:text-align="justify" fo:margin-bottom="0in" fo:line-height="100%"/>
      <style:text-properties style:font-name-asian="Yu Mincho" style:font-name-complex="Arial" fo:color="#FF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23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24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25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234" style:parent-style-name="Akapitzlistą" style:family="paragraph">
      <style:paragraph-properties fo:margin-bottom="0in" fo:line-height="100%"/>
      <style:text-properties style:font-name-asian="Yu Mincho" style:font-name-complex="Arial"/>
    </style:style>
    <style:style style:name="P235" style:parent-style-name="Akapitzlistą" style:family="paragraph">
      <style:paragraph-properties fo:margin-bottom="0in" fo:line-height="100%"/>
      <style:text-properties style:font-name-asian="Yu Mincho" style:font-name-complex="Arial"/>
    </style:style>
    <style:style style:name="P236" style:parent-style-name="Akapitzlistą" style:family="paragraph">
      <style:paragraph-properties fo:margin-bottom="0in" fo:line-height="100%"/>
      <style:text-properties style:font-name-asian="Yu Mincho" style:font-name-complex="Arial"/>
    </style:style>
    <style:style style:name="P237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238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239" style:parent-style-name="Akapitzlistą" style:family="paragraph">
      <style:paragraph-properties fo:margin-bottom="0in" fo:line-height="100%"/>
      <style:text-properties style:font-name-asian="Yu Mincho" style:font-name-complex="Arial"/>
    </style:style>
    <style:style style:name="P240" style:parent-style-name="Akapitzlistą" style:family="paragraph">
      <style:paragraph-properties fo:margin-bottom="0in" fo:line-height="100%"/>
      <style:text-properties style:font-name-asian="Yu Mincho" style:font-name-complex="Arial"/>
    </style:style>
    <style:style style:name="P241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242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43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</style:style>
    <style:style style:name="T247" style:parent-style-name="Domyślnaczcionkaakapitu" style:family="text">
      <style:text-properties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53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54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P263" style:parent-style-name="Normalny" style:family="paragraph">
      <style:paragraph-properties fo:margin-bottom="0in" fo:line-height="100%"/>
      <style:text-properties style:font-name-asian="Yu Mincho" style:font-name-complex="Arial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</style:style>
    <style:style style:name="T267" style:parent-style-name="Domyślnaczcionkaakapitu" style:family="text">
      <style:text-properties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72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73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74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75" style:parent-style-name="Normalny" style:family="paragraph">
      <style:paragraph-properties fo:text-align="justify" fo:margin-bottom="0in" fo:line-height="100%"/>
      <style:text-properties style:font-name-asian="Yu Mincho" style:font-name-complex="Arial"/>
    </style:style>
    <style:style style:name="P276" style:parent-style-name="Normalny" style:family="paragraph">
      <style:paragraph-properties fo:margin-bottom="0in" fo:line-height="100%" fo:margin-left="0.25in">
        <style:tab-stops/>
      </style:paragraph-properties>
      <style:text-properties style:font-name-asian="Yu Mincho" style:font-name-complex="Arial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</style:style>
    <style:style style:name="T280" style:parent-style-name="Domyślnaczcionkaakapitu" style:family="text">
      <style:text-properties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</style:style>
    <style:style style:name="T283" style:parent-style-name="Domyślnaczcionkaakapitu" style:family="text">
      <style:text-properties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fo:color="#FF0000"/>
    </style:style>
    <style:style style:name="P287" style:parent-style-name="Normalny" style:family="paragraph">
      <style:text-properties fo:font-weight="bold" style:font-weight-asian="bold" fo:color="#FF0000"/>
    </style:style>
  </office:automatic-styles>
  <office:body>
    <office:text text:use-soft-page-breaks="true">
      <text:p text:style-name="P1">Przedmiotowe zasady oceniania z języka polski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9">
            <text:p text:style-name="P10">Podstawa prawna</text:p>
          </table:table-cell>
          <table:table-cell table:style-name="TableCell11">
            <text:p text:style-name="P12">ROZPORZĄDZENIE MINISTRA EDUKACJI NARODOWEJ z dnia 25 sierpnia 2017 r. zmieniające rozporządzenie w sprawie szczegółowych warunków i sposobu oceniania, klasyfikowania i promowania uczniów i słuchaczy w szkołach publicznych Na podstawie art. 44zb ustawy z dnia 7 września 1991 r. o systemie oświaty (Dz. U. z 2016 r. poz. 1943, z późn. zm.2).</text:p>
            <text:p text:style-name="P13"/>
            <text:p text:style-name="P14">Wewnątrzszkolne zasady oceniania zawarte w statucie<text:s/><text:line-break/>Szkoły Podstawowej nr 14 im. Orła Białego w Tomaszowie Mazowieckim.</text:p>
            <text:p text:style-name="P15"/>
          </table:table-cell>
        </table:table-row>
        <table:table-row table:style-name="TableRow16">
          <table:table-cell table:style-name="TableCell17">
            <text:p text:style-name="P18">2</text:p>
          </table:table-cell>
          <table:table-cell table:style-name="TableCell19">
            <text:p text:style-name="P20">Przedmiot</text:p>
            <text:p text:style-name="P21"/>
          </table:table-cell>
          <table:table-cell table:style-name="TableCell22">
            <text:p text:style-name="P23">Język polski</text:p>
          </table:table-cell>
        </table:table-row>
        <table:table-row table:style-name="TableRow24">
          <table:table-cell table:style-name="TableCell25">
            <text:p text:style-name="P26">3</text:p>
          </table:table-cell>
          <table:table-cell table:style-name="TableCell27">
            <text:p text:style-name="P28">Klasy których dotyczą</text:p>
            <text:p text:style-name="P29"/>
          </table:table-cell>
          <table:table-cell table:style-name="TableCell30">
            <text:p text:style-name="P31">Klasy IV - VIII</text:p>
          </table:table-cell>
        </table:table-row>
        <table:table-row table:style-name="TableRow32">
          <table:table-cell table:style-name="TableCell33">
            <text:p text:style-name="P34">4</text:p>
          </table:table-cell>
          <table:table-cell table:style-name="TableCell35">
            <text:p text:style-name="P36">Nazwa realizowanego programu nauczania <text:s/>i autor</text:p>
          </table:table-cell>
          <table:table-cell table:style-name="TableCell37">
            <text:p text:style-name="P38">Program nauczania języka polskiego w klasach 4–6 szkoły podstawowej “Słowa z uśmiechem”.</text:p>
            <text:p text:style-name="P39">Autorki: Ewa Horwath, Anita Żegleń.</text:p>
            <text:h text:style-name="P40" text:outline-level="2">Program nauczania języka polskiego w szkole podstawowej – „NOWE Słowa na start!”</text:h>
            <text:p text:style-name="P41">Autor: Marlena Derlukiewicz.</text:p>
            <text:p text:style-name="P42">Program nauczania języka polskiego w klasach VII–VIII szkoły podstawowej “Świat w słowach i obrazach, Gramatyka i stylistyka”.</text:p>
            <text:p text:style-name="P43">Autor: Andrzej Surdej.</text:p>
          </table:table-cell>
        </table:table-row>
        <table:table-row table:style-name="TableRow44">
          <table:table-cell table:style-name="TableCell45">
            <text:p text:style-name="P46"><text:span text:style-name="T47">5</text:span></text:p>
          </table:table-cell>
          <table:table-cell table:style-name="TableCell48">
            <text:p text:style-name="P49"><text:span text:style-name="T50">Cel</text:span></text:p>
          </table:table-cell>
          <table:table-cell table:style-name="TableCell51">
            <text:list text:style-name="LFO1" text:continue-numbering="true">
              <text:list-item>
                <text:p text:style-name="P52">informowanie ucznia o poziomie jego osiągnięć edukacyjnych i jego zachowaniu oraz o postępach w tym zakresie;</text:p>
              </text:list-item>
              <text:list-item>
                <text:p text:style-name="P53">udzielanie uczniowi pomocy w nauce poprzez przekazanie uczniowi informacji o tym, co zrobił dobrze i jak powinien dalej się uczyć;<text:s/></text:p>
              </text:list-item>
              <text:list-item>
                <text:p text:style-name="P54">udzielanie uczniowi wskazówek do samodzielnego planowania własnego rozwoju;<text:s/></text:p>
              </text:list-item>
              <text:list-item>
                <text:p text:style-name="P55">motywowanie ucznia do dalszych postępów w nauce i zachowaniu;<text:s/></text:p>
              </text:list-item>
              <text:list-item>
                <text:p text:style-name="P56">monitorowanie bieżącej pracy ucznia;<text:s/></text:p>
              </text:list-item>
              <text:list-item>
                <text:p text:style-name="P57">dostarczanie rodzicom i nauczycielom informacji o postępach i trudnościach w nauce i zachowaniu ucznia oraz o szczególnych uzdolnieniach ucznia;<text:s/></text:p>
              </text:list-item>
              <text:list-item>
                <text:p text:style-name="P58">umożliwienie nauczycielom doskonalenia organizacji i metod pracy dydaktyczno-wychowawczej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<text:span text:style-name="T62">6</text:span></text:p>
          </table:table-cell>
          <table:table-cell table:style-name="TableCell63">
            <text:p text:style-name="P64"><text:span text:style-name="T65">Skala ocen</text:span></text:p>
          </table:table-cell>
          <table:table-cell table:style-name="TableCell66">
            <text:list text:style-name="LFO2" text:continue-numbering="true">
              <text:list-item>
                <text:p text:style-name="P67">stopień celujący – 6;</text:p>
              </text:list-item>
              <text:list-item>
                <text:p text:style-name="P68">stopień bardzo dobry – 5;</text:p>
              </text:list-item>
              <text:list-item>
                <text:p text:style-name="P69">stopień dobry – 4;</text:p>
              </text:list-item>
              <text:list-item>
                <text:p text:style-name="P70">stopień dostateczny – 3;</text:p>
              </text:list-item>
              <text:list-item>
                <text:p text:style-name="P71">stopień dopuszczający – 2;</text:p>
              </text:list-item>
              <text:list-item>
                <text:p text:style-name="P72">stopień niedostateczny – 1</text:p>
              </text:list-item>
            </text:list>
            <text:p text:style-name="P73"/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<text:span text:style-name="T79">Szczegółowe wymagania na poszczególne oceny</text:span></text:p>
          </table:table-cell>
          <table:table-cell table:style-name="TableCell80">
            <text:p text:style-name="P81"><text:span text:style-name="T82">Ocenę<text:s/></text:span><text:span text:style-name="T83">celującą</text:span><text:span text:style-name="T84"><text:s/>otrzymuje uczeń, który:<text:s/></text:span></text:p>
            <text:p text:style-name="P85">a. posiada i potrafi wykorzystać wiedzę znacznie wykraczającą poza program nauczania; <text:s text:c="122"/></text:p>
            <text:p text:style-name="P86">b. stosuje wiadomości w sytuacjach nietypowych (problemowych); <text:s text:c="23"/></text:p>
            <text:p text:style-name="P87">c. prawidłowo formułuje wnioski dotyczące nowych zagadnień, różnych tekstów kultury; <text:s text:c="128"/>d. proponuje rozwiązania nietypowe;<text:s/></text:p>
            <text:p text:style-name="P88">e. porządkuje zdobyte informacje poprzez odpowiednie ich wartościowanie, selekcjonowanie, przetwarzanie;</text:p>
            <text:p text:style-name="P89">f. potrafi zaprezentować swoje wyniki swojej pracy z interesujący sposób, np. wykorzystując narzędzia TIK;</text:p>
            <text:p text:style-name="P90">g. posługuje się bogatym słownictwem i poprawnym językiem</text:p>
            <text:p text:style-name="P91">h. aktywnie uczestniczy w lekcji i zajęciach pozalekcyjnych związanych z językiem polskim;</text:p>
            <text:p text:style-name="P92">i. osiąga sukcesy w konkursach na szczeblu wyższym niż szkolny.<text:s/></text:p>
            <text:p text:style-name="P93"/>
            <text:p text:style-name="P94"><text:span text:style-name="T95">Ocenę bardzo<text:s/></text:span><text:span text:style-name="T96">dobrą</text:span><text:span text:style-name="T97"><text:s/>otrzymuje uczeń, który:</text:span></text:p>
            <text:p text:style-name="P98">a. opanował w pełnym zakresie wiadomości i umiejętności określone w programie;<text:s/></text:p>
            <text:p text:style-name="P99">b. wykazuje dużą samodzielność i potrafi bez pomocy nauczyciela korzystać z różnych źródeł wiedzy;</text:p>
            <text:p text:style-name="P100">c. wykonuje polecenia o dużym stopniu trudności;</text:p>
            <text:p text:style-name="P101">d. często wykonuje prace nieobowiązkowe;</text:p>
            <text:p text:style-name="P102">e. aktywnie uczestniczy w lekcji;</text:p>
            <text:p text:style-name="P103">f. wypowiada się w sposób poprawny i precyzyjny;</text:p>
            <text:p text:style-name="P104">g. przygotowuje ciekawe prezentacje, recytacje i inscenizacje;</text:p>
            <text:p text:style-name="P105">h. systematycznie prowadzi zeszyt przedmiotowy i zeszyt ćwiczeń.</text:p>
            <text:p text:style-name="P106"/>
            <text:p text:style-name="P107"><text:span text:style-name="T108">Ocenę<text:s/></text:span><text:span text:style-name="T109">dobrą</text:span><text:span text:style-name="T110"><text:s/>otrzymuje uczeń, który:<text:s/></text:span></text:p>
            <text:p text:style-name="P111">a. opanował w dużym zakresie wiadomości i umiejętności określone w programie;<text:s/></text:p>
            <text:p text:style-name="P112">b. poprawnie stosuje wiadomości i umiejętności do samodzielnego rozwiązywania poleceń o średnim stopniu trudności;</text:p>
            <text:p text:style-name="P113">c. korzysta z źródeł wiedzy, np. encyklopedii, słowników;</text:p>
            <text:p text:style-name="P114">d. w zakresie wiedzy przedmiotowej ma niewielkie braki;</text:p>
            <text:p text:style-name="P115">e. samodzielnie rozwiązuje zadania o niewielkim lub średnim stopniu trudności, trudniejsze z pomocą nauczyciela;<text:s/></text:p>
            <text:p text:style-name="P116">f. czyta ze zrozumieniem, samodzielnie potrafi znaleźć w tekście potrzebne informacje;</text:p>
            <text:p text:style-name="P117">g. w wypowiedziach ustnych i pisemnych popełnia niewiele błędów językowych i stylistycznych;</text:p>
            <text:p text:style-name="P118">h. stosuje reguły ortograficzne, popełnia niewiele błędów;</text:p>
            <text:p text:style-name="P119">i. bierze czynny udział w lekcji;</text:p>
            <text:p text:style-name="P120">j. regularnie odrabia prace domowe, czasem także nieobowiązkowe;</text:p>
            <text:p text:style-name="P121">k. prowadzi zeszyt przedmiotowy, zeszyt ćwiczeń (dopuszczalne niewielkie braki).</text:p>
            <text:p text:style-name="P122"/>
            <text:p text:style-name="P123"><text:span text:style-name="T124">Ocenę<text:s/></text:span><text:span text:style-name="T125">dostateczną</text:span><text:span text:style-name="T126"><text:s/>otrzymuje uczeń, który:</text:span></text:p>
            <text:p text:style-name="P127">a. opanował w zakresie podstawowym te wiadomości i umiejętności określone w programie, które są konieczne do dalszego kształcenia (jego wiedza jest fragmentaryczna, ma problemy z samodzielnym jej wykorzystaniem);</text:p>
            <text:p text:style-name="P128">b. z pomocą nauczyciela poprawnie stosuje wiadomości i umiejętności do rozwiązywania typowych poleceń;</text:p>
            <text:p text:style-name="P129">c. z pomocą nauczyciela korzysta ze słowników, informacji zawartych w tekście literackim i nieliterackim;</text:p>
            <text:p text:style-name="P130">d. posiada podstawowe wiadomości przewidziane programem, trudniejsze problemy i ćwiczenia rozwiązuje przy pomocy nauczyciela;</text:p>
            <text:p text:style-name="P131">e. wypowiada się w zasadzie poprawnie, choć zasób jego słownictwa nie jest bogaty, nie popełnia rażących błędów językowych;</text:p>
            <text:p text:style-name="P132">f. <text:s/>sporadycznie zabiera głos na lekcji;</text:p>
            <text:p text:style-name="P133">g. na ogół odrabia obowiązkowe prace domowe.</text:p>
            <text:p text:style-name="P134"/>
            <text:p text:style-name="P135"><text:span text:style-name="T136">Ocenę<text:s/></text:span><text:span text:style-name="T137">dopuszczającą</text:span><text:span text:style-name="T138"><text:s/>otrzymuje uczeń, który:<text:s/></text:span></text:p>
            <text:p text:style-name="P139">a. ma pewne braki w wiadomościach i umiejętnościach określonych w programie, ale nie przekreślają one możliwości dalszego kształcenia;</text:p>
            <text:p text:style-name="P140">b. z pomocą nauczyciela rozwiązuje typowe polecenia o niewielkim stopniu trudności;</text:p>
            <text:p text:style-name="P141">c. nie potrafi samodzielnie przeczytać ze zrozumieniem tekstu literackiego;<text:s/></text:p>
            <text:p text:style-name="P142">d. w wypowiedziach ustnych i pisemnych popełnia dużo błędów, ma ubogie słownictwo i trudności z formułowaniem nawet prostych zdań;</text:p>
            <text:p text:style-name="P143">e. nie jest aktywny na lekcji, ale wykazuje chęć do pracy;</text:p>
            <text:p text:style-name="P144">f. często nie potrafi samodzielnie wykonać pracy domowej;</text:p>
            <text:p text:style-name="P145">g. nie pracuje systematycznie.</text:p>
            <text:p text:style-name="P146"/>
            <text:p text:style-name="P147"><text:span text:style-name="T148">Ocenę<text:s/></text:span><text:span text:style-name="T149">niedostateczną</text:span><text:span text:style-name="T150"><text:s/>otrzymuje uczeń, który:</text:span><text:span text:style-name="T151"><text:s/></text:span></text:p>
            <text:p text:style-name="P152">a. nie opanował wiadomości i umiejętności określonych programem, które są konieczne do dalszego kształcenia;</text:p>
            <text:p text:style-name="P153">b. nie potrafi wykonać poleceń o elementarnym stopniu trudności nawet z pomocą nauczyciela;</text:p>
            <text:p text:style-name="P154">c. lekceważy swoje obowiązki;</text:p>
            <text:p text:style-name="P155">d. jest bierny na lekcjach;<text:s/></text:p>
            <text:p text:style-name="P156">e. nie wykonuje poleceń nauczyciela;</text:p>
            <text:p text:style-name="P157">f. nie prowadzi zeszytu przedmiotowego i nie uzupełnia zeszytu ćwiczeń;</text:p>
            <text:p text:style-name="P158">g. nie stara się odrabiać prac domowych;</text:p>
            <text:p text:style-name="P159">h. nie wykazuje woli poprawy oceny.</text:p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Sposoby sprawdzania osiągnięć edukacyjnych uczniów</text:p>
          </table:table-cell>
          <table:table-cell table:style-name="TableCell166">
            <text:p text:style-name="P167">1. Wypowiedzi ustne i pisemne:</text:p>
            <text:p text:style-name="P168">a. prace klasowe;</text:p>
            <text:p text:style-name="P169">b. sprawdziany;</text:p>
            <text:p text:style-name="P170">c. kartkówki;<text:s/></text:p>
            <text:p text:style-name="P171">d. prace domowe;<text:s/></text:p>
            <text:p text:style-name="P172">e. odpowiedzi ustne;</text:p>
            <text:p text:style-name="P173">f. recytacje;</text:p>
            <text:p text:style-name="P174">g. aktywność na lekcji</text:p>
            <text:p text:style-name="P175">h. czytanie na głos;</text:p>
            <text:p text:style-name="P176">i. dyktanda;</text:p>
            <text:p text:style-name="P177">j. notatki tworzone samodzielnie na lekcji;</text:p>
            <text:p text:style-name="P178">k. zeszyt przedmiotowy, zeszyt ćwiczeń;</text:p>
            <text:p text:style-name="P179">l. prace dodatkowe (zadania i ćwiczenia na lekcji, referaty, praca w grupach, praca pozalekcyjna, prezentacje, plakaty, udział w konkursach, własna twórczość literacka, udział w przedstawieniach teatralnych).</text:p>
            <text:p text:style-name="P180">2. Przygotowanie do uczestnictwa w lekcji (posiadanie zeszytu, książki, ćwiczeń).<text:s/>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9</text:span></text:p>
          </table:table-cell>
          <table:table-cell table:style-name="TableCell186">
            <text:p text:style-name="P187">Przygotowanie do zajęć /aktywność</text:p>
          </table:table-cell>
          <table:table-cell table:style-name="TableCell188">
            <text:p text:style-name="P189">1. Nieprzygotowanie do zajęć uczeń zgłasza tuż po rozpoczęciu lekcji. Każdy uczeń w ciągu półrocza może być trzy razy nieprzygotowany, co zaznaczane jest w dzienniku skrótem „np.” Każde następne nieprzygotowanie do zajęć skutkuje oceną niedostateczną.<text:s/></text:p>
            <text:p text:style-name="P190">2. Każdy uczeń jest nagradzany za aktywność, co zaznaczane jest w dzienniku „+” Za każde zgromadzone trzy plusy otrzymuje ocenę bardzo dobrą.</text:p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0</text:span></text:p>
          </table:table-cell>
          <table:table-cell table:style-name="TableCell196">
            <text:p text:style-name="P197">Zasady i sposoby oceniania</text:p>
          </table:table-cell>
          <table:table-cell table:style-name="TableCell198">
            <text:p text:style-name="P199">1. Oceny są jawne dla ucznia i jego prawnych opiekunów.</text:p>
            <text:p text:style-name="P200">2. Ocena półroczna jest wynikiem ocen cząstkowych otrzymanych w półroczu (minimum 6 ocen cząstkowych).</text:p>
            <text:p text:style-name="P201">3. Ocena roczna jest oceną uwzględniającą postępy w nauce w pierwszym i drugim półroczu.</text:p>
            <text:p text:style-name="P202">4. Podczas oceniania uwzględnia się orzeczenia i opinie PPP oraz zaangażowanie i wysiłek włożony w realizację zadań.</text:p>
            <text:p text:style-name="P203">5. Oceny z ustnych form sprawdzania wiedzy i umiejętności nauczyciel uzasadnia</text:p>
            <text:p text:style-name="P204">(mówi o mocnych i słabych stronach - w przypadku niedociągnięć przekazuje zalecenia do poprawy).</text:p>
            <text:p text:style-name="P205">6.W przypadku sprawdzianów pisemnych lub kartkówek przyjmuje się skalę punktową przeliczaną na oceny cyfrowe wg kryteriów zawartych w statucie szkoły.<text:s/></text:p>
            <text:p text:style-name="P206">100%- 91% - ocena bardzo dobra<text:s/></text:p>
            <text:p text:style-name="P207">90%- 75% - ocena dobra<text:s/></text:p>
            <text:p text:style-name="P208">74%- 51% - ocena dostateczna<text:s/></text:p>
            <text:p text:style-name="P209">50%- 30% - ocena dopuszczająca<text:s/></text:p>
            <text:p text:style-name="P210">29%- 0% - ocena niedostateczna.</text:p>
            <text:p text:style-name="P211">Ocenę celującą uczeń uzyskuje w przypadku, gdy osiągnie 95% - 100% punktów i wykona zadanie dodatkowe. Jeżeli na sprawdzianie/ pracy klasowej nie ma zadania dodatkowego, uczeń otrzymuje ocenę celującą za bezbłędnie wykonaną pracę.</text:p>
            <text:p text:style-name="P212">7. Nauczyciel oddaje sprawdzone prace pisemne w terminie dwóch tygodni.</text:p>
            <text:p text:style-name="P213">8. Odmowa odpowiedzi ustnej przez ucznia jest równoznaczna z wystawieniem mu oceny niedostatecznej.</text:p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1</text:span></text:p>
          </table:table-cell>
          <table:table-cell table:style-name="TableCell219">
            <text:p text:style-name="P220">Sposoby i formy zaliczania prac zaległych i poprawy jedynek</text:p>
          </table:table-cell>
          <table:table-cell table:style-name="TableCell221">
            <text:p text:style-name="P222">1. Zaległe prace pisemne uczeń musi zaliczyć w formie i terminie uzgodnionym z nauczycielem – nie później jednak niż do dwóch tygodni od daty powrotu do szkoły po dłuższej nieobecności. W przypadku ponownej nieobecności ucznia w ustalonym terminie uczeń pisze pracę po powrocie do szkoły. W sytuacjach uzasadnionych nauczyciel może zwolnić ucznia z zaliczania zaległej pracy.</text:p>
            <text:p text:style-name="P223">2. Uczeń poprawia ocenę niedostateczną z pracy klasowej/sprawdzianu w terminie wyznaczonym przez nauczyciela.</text:p>
            <text:p text:style-name="P224">2. Uczniowie, którzy otrzymali oceną niedostateczną na I półrocze, otrzymują w formie pisemnej program naprawczy, który opanowują w czasie określonym przez nauczyciela. Prawny opiekun potwierdza podpisem jego odbiór.</text:p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2</text:span></text:p>
          </table:table-cell>
          <table:table-cell table:style-name="TableCell230">
            <text:p text:style-name="P231">Sposoby informowania rodziców i uczniów o ocenach</text:p>
          </table:table-cell>
          <table:table-cell table:style-name="TableCell232">
            <text:p text:style-name="P233">1. Informacje dla rodziców są przekazywane:</text:p>
            <text:list text:style-name="LFO3" text:continue-numbering="true">
              <text:list-item>
                <text:p text:style-name="P234">w czasie konsultacji</text:p>
              </text:list-item>
              <text:list-item>
                <text:p text:style-name="P235">podczas zebrań</text:p>
              </text:list-item>
              <text:list-item>
                <text:p text:style-name="P236">poprzez e-dziennik</text:p>
              </text:list-item>
            </text:list>
            <text:p text:style-name="P237"/>
            <text:p text:style-name="P238">2. Informacje dla uczniów są przekazywane:</text:p>
            <text:list text:style-name="LFO4" text:continue-numbering="true">
              <text:list-item>
                <text:p text:style-name="P239">na bieżąco w formie ustnej</text:p>
              </text:list-item>
              <text:list-item>
                <text:p text:style-name="P240">poprzez e-dziennik</text:p>
              </text:list-item>
            </text:list>
            <text:p text:style-name="P241"/>
            <text:p text:style-name="P242">3. Sprawdziany i inne prace pisemne są przechowywane w szkole do końca bieżącego roku szkolnego.</text:p>
            <text:p text:style-name="P243">4. Prawny opiekun ma prawo do wglądu prac dziecka w czasie zebrań lub konsultacji.</text:p>
          </table:table-cell>
        </table:table-row>
        <table:table-row table:style-name="TableRow244">
          <table:table-cell table:style-name="TableCell245">
            <text:p text:style-name="P246"><text:span text:style-name="T247">13</text:span></text:p>
          </table:table-cell>
          <table:table-cell table:style-name="TableCell248">
            <text:p text:style-name="P249"><text:span text:style-name="T250">Warunków i trybu uzyskania wyższej niż przewidywane rocznych ocen klasyfikacyjnych z obowiązkowych zajęć edukacyjnych</text:span></text:p>
          </table:table-cell>
          <table:table-cell table:style-name="TableCell251">
            <text:p text:style-name="P252"/>
            <text:p text:style-name="P253">1.Uczeń może ubiegać się o podwyższenie przewidywanej oceny tylko o jeden stopień i tylko w przypadku, gdy co najmniej połowa uzyskanych przez niego ocen cząstkowych jest równa ocenie, o którą się ubiega, lub od niej wyższa.</text:p>
            <text:p text:style-name="P254">2.Warunki ubiegania się o wyższa ocenę opisano szczegółowo w statucie szkoły <text:s/>(dział 12, roz. 12).</text:p>
          </table:table-cell>
        </table:table-row>
        <table:table-row table:style-name="TableRow255">
          <table:table-cell table:style-name="TableCell256">
            <text:p text:style-name="P257"><text:span text:style-name="T258">14</text:span></text:p>
          </table:table-cell>
          <table:table-cell table:style-name="TableCell259">
            <text:p text:style-name="P260">Egzamin klasyfikacyjny i poprawkowy</text:p>
          </table:table-cell>
          <table:table-cell table:style-name="TableCell261">
            <text:p text:style-name="P262"/>
            <text:p text:style-name="P263">Statut szkoły - statut szkoły dział 12, roz. 12.</text:p>
          </table:table-cell>
        </table:table-row>
        <table:table-row table:style-name="TableRow264">
          <table:table-cell table:style-name="TableCell265">
            <text:p text:style-name="P266"><text:span text:style-name="T267">15</text:span></text:p>
          </table:table-cell>
          <table:table-cell table:style-name="TableCell268">
            <text:p text:style-name="P269">Sposób przekazywania informacji i dostęp do PZO<text:s/></text:p>
          </table:table-cell>
          <table:table-cell table:style-name="TableCell270">
            <text:p text:style-name="P271">PZO jest jawny:</text:p>
            <text:p text:style-name="P272">a. uczniom zasady przekazywane są na pierwszej godzinie lekcyjnej (wymagania na poszczególne oceny udostępniamy wszystkim uczniom);</text:p>
            <text:p text:style-name="P273">a. opiekunom prawnym zasady przekazujemy w formie ustnej na pierwszym zebraniu we wrześniu;</text:p>
            <text:p text:style-name="P274">b. publikacja PZO znajdują się na stronie szkoły - dostęp do informacji nieograniczony;</text:p>
            <text:p text:style-name="P275">c. w formie wydruku papierowego w szkole - dostęp do informacji możliwy jest w godzinach pracy biblioteki szkolnej.</text:p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16</text:span></text:p>
          </table:table-cell>
          <table:table-cell table:style-name="TableCell281">
            <text:p text:style-name="P282"><text:span text:style-name="T283">Ogólne zasady oceniania</text:span></text:p>
          </table:table-cell>
          <table:table-cell table:style-name="TableCell284">
            <text:p text:style-name="P285">Przedmiotowe zasady oceniania opracowano w oparciu o Wewnątrzszkolne Zasady Oceniania zawarte w Statucie szkoły (rozdział XII) <text:s/>zamieszczone na stronie szkoły: <text:s/><text:a xlink:href="https://sp14tomaszow.wikom.pl/uploads/5df69828845ae/pages/26/content/Statut_SP14.pdf" office:target-frame-name="_top" xlink:show="replace"><text:span text:style-name="Hiperłącze">https://sp14tomaszow.wikom.pl/uploads/5df69828845ae/pages/26/content/Statut_SP14.pdf</text:span></text:a><text:span text:style-name="T286"><text:s/></text:span></text:p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Yu Gothic Light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a</meta:initial-creator>
    <dc:creator>Elżbieta Kafar</dc:creator>
    <meta:creation-date>2022-06-09T12:43:00Z</meta:creation-date>
    <dc:date>2022-06-09T12:43:00Z</dc:date>
    <meta:template xlink:href="Normal.dotm" xlink:type="simple"/>
    <meta:editing-cycles>5</meta:editing-cycles>
    <meta:editing-duration>PT0S</meta:editing-duration>
    <meta:document-statistic meta:page-count="1" meta:paragraph-count="22" meta:word-count="1596" meta:character-count="11152" meta:row-count="79" meta:non-whitespace-character-count="9578"/>
  </office:meta>
</office:document-meta>
</file>